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eb84"/>
    </style:style>
    <style:style style:name="P2" style:family="paragraph" style:parent-style-name="Standard">
      <style:paragraph-properties fo:text-align="center" style:justify-single-word="false"/>
      <style:text-properties fo:font-weight="bold" officeooo:paragraph-rsid="0016eb84" style:font-weight-asian="bold" style:font-weight-complex="bold"/>
    </style:style>
    <style:style style:name="P3" style:family="paragraph" style:parent-style-name="Standard">
      <style:text-properties fo:font-weight="bold" officeooo:rsid="0017f4fe" officeooo:paragraph-rsid="0017f4fe" style:font-weight-asian="bold" style:font-weight-complex="bold"/>
    </style:style>
    <style:style style:name="P4" style:family="paragraph" style:parent-style-name="Standard">
      <style:paragraph-properties fo:text-align="center" style:justify-single-word="false"/>
      <style:text-properties fo:font-weight="bold" officeooo:paragraph-rsid="0016eb84" style:font-weight-asian="bold" style:font-weight-complex="bold"/>
    </style:style>
    <style:style style:name="P5" style:family="paragraph" style:parent-style-name="Standard">
      <style:text-properties officeooo:paragraph-rsid="001817b0"/>
    </style:style>
    <style:style style:name="T1" style:family="text">
      <style:text-properties officeooo:rsid="0016eb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ken from <text:line-break/></text:span>ROYAL AIR FORCE HISTORICAL SOCIETY <text:line-break/>JOURNAL 38 </text:p>
      <text:p text:style-name="P1"/>
      <text:p text:style-name="P1"><text:a xlink:type="simple" xlink:href="https://www.rafmuseum.org.uk/documents/research/RAF-Historical-Society-Journals/Journal-38.pdf" text:style-name="Internet_20_link" text:visited-style-name="Visited_20_Internet_20_Link">https://www.rafmuseum.org.uk/documents/research/RAF-Historical-Society-Journals/Journal-38.pdf</text:a> </text:p>
      <text:p text:style-name="Standard"/>
      <text:p text:style-name="P3">N.B. There are reference to photographs in this document – please see the full document at the link above.</text:p>
      <text:p text:style-name="Standard"/>
      <text:p text:style-name="P2">MALTA </text:p>
      <text:p text:style-name="P2">Air Cdre J C ‘Ian’ Atkinson</text:p>
      <text:p text:style-name="P1"/>
      <text:p text:style-name="P5"><text:s/>Ian Atkinson joined the RAF via Cranwell in 1947. His first flying tour was on Brigands from which he progressed via Vampires to Canberras. Career highlights included command of No 17 Sqn, RAF Luqa and AHQ Gibraltar. Since his retirement in 1983 he has worked for and/or with RAFA and the Eastern Wessex TAVRA and he was Director of the Air League 1990-95. </text:p>
      <text:p text:style-name="P5"/>
      <text:p text:style-name="P5">Malta at the end of the of the war remained the base for the Mediterranean Fleet and an active staging post essential for air routes between the UK and Middle and Far East commands; as such it was still of considerable strategic importance. Despite the devastation of the war years, the Maltese airfields were kept going whilst the immense task of clearing the debris and reproviding necessary installations and domestic accommodation went ahead. </text:p>
      <text:p text:style-name="P5">The repatriation of personnel from SEAC was in full swing placing a heavy load on the staging post. To ease the pressure on Malta the African airfields of Castel Benito and El Adem were taking their share of the traffic and were placed under the control of AHQ Malta to co-ordinate the task. Few squadrons were in fact left in Malta at that time: No 38 Sqn with its Wellingtons to cover the search, rescue and surveillance tasks, backed by the rescue launches of No 1151 MCU, and a fighter unit, No 73 Sqn with its Spitfires, the first to be returned to the Island. Of the five wartime airfields, Luqa, Hal Far and Ta Kali were retained with Safi housing Nos 137 and 397 Maintenance Units providing aircraft servicing and storage respectively; Qrendi was abandoned. The four stations and the other ancillary RAF units were under the command of the AOC, an air vice-marshal, with his headquarters in Valletta.1 </text:p>
      <text:p text:style-name="P5">As noted, RAF Luqa’s primary role was that of staging post and remained so throughout its existence. The station was to become a 24- hour master diversion and joint user airfield, offering full support, initially including accommodation, to enable civil operators to 49 establish their schedules. Air traffic control was in RAF hands with area control subsequently passing to IAL (International Aeradio Limited): the Malta Rescue Co-ordination Centre was located in Luqa Operations Headquarters and, in conjunction with Italy, France and Spain, the RAF represented Malta in the West Mediterranean Search and Rescue Organisation. Two runways were used: 06/24, later extended to 7,850 feet, and 14/32 at 5,400 feet. Luqa provided the base for the resident squadrons, No 38 Sqn having been joined by No 37 Sqn. Both were flying Lancasters and were then engaged in long range patrols to the eastern Mediterranean, initially searching for illegal immigrants to Palestine and, later, to cover the withdrawal to Cyprus and the Suez operations. These were additional to routine surveillance tasks in the Aegean and Central Mediterranean and the search and rescue commitment. </text:p>
      <text:p text:style-name="P5">The squadrons were to return to Cyprus waters when subsequently equipped with Shackletons to assist the Royal Navy in intercepting gun-running attempts during the enosis troubles. Another important function of the Maltese airfields was to provide additional capacity for basing aircraft from the UK, and from Akrotiri when the Cyprus airfields became overloaded. The prime example was, of course, the Suez operation when Luqa and Hal Far absorbed four Valiant and four Canberra B.6 squadrons under a separate bomber wing at Luqa. The success of this arrangement from the <text:soft-page-break/>operational and training aspects eventually led to regular detachments of Vulcans under the nickname SUNSPOT and for which a special dispersal was built. An example of the heavy load which could be imposed on the already busy staging post was during the height of the withdrawal phase from Suez between 20 and 24 December when 385 aircraft were handled in a five-day period with 2,212 personnel accommodated and despatched, and 7,541 meals provided along with 7,821 in-flight rations. The value of Luqa as a training base was recognised early on and it absorbed a seemingly endless stream of visiting aircraft, both national and NATO, engaged in exercises, training detachments and individual Ranger flights. </text:p>
      <text:p text:style-name="P5"/>
      <text:p text:style-name="P5">The Mediterranean climate and the facilities offered by Libya, with its bombing ranges at Tarhuna and El Adem, meant that Malta was always a popular destination and ensured that Luqa’s Visiting Aircraft Squadron was probably one of the busiest in the 50 RAF. Of the other two airfields Ta Kali was used by the RN until 1953 when it reverted to RAF control, serving as the base for resident and visiting fighter squadrons, including RAuxAF units for their summer camps and, briefly, by Australian and New Zealand Vampire squadrons as well as numerous training detachments. No 208 Sqn’s Meteors were added at the time of Suez to replace No 73 Sqn’s Vampires which had been withdrawn in 1953. The single runway was extended to 6,000 feet with hardstandings at each end. Hal Far was passed to the Fleet Air Arm in 1946. The infrastructure was developed, including domestic accommodation, and the main 13/31 runway was extended to 6,000 feet. The airfield was used to operate and service aircraft disembarked from carriers although, it often also lodged RAF units, as it did during the Suez</text:p>
      <text:p text:style-name="P5"/>
      <text:p text:style-name="P5">Although only Luqa and Hal Far were still active when this picture was taken (if you know where to look) the scars left on the Maltese landscape by the other three airfields are still discernible. 51 crisis. In practice, there was a good deal of flexibility between the three airfields as demand for basing facilities fluctuated and for several years Hal Far also accommodated a sizeable US Navy detachment. Control of the airfield and its facilities formally reverted to the RAF in 1965. As for the political background, 1947 had seen the granting of a degree of self-government to Malta with Britain retaining responsibility for defence and the right to station forces on the island under the terms of the constitution. Relations between the RAF and the Maltese at this time were cordial and generally remained so, despite the political strains that were to come. In this respect the formation of the RAF Malta Force in 1948, whose airmen became an important part of the RAF establishment, helped to further good relations. Further changes in Malta’s resident units had taken place in the aftermath of Suez and disturbances in Cyprus. No 39 Sqn, with its Meteor NF 13s, was disbanded, there no longer being a perceived air threat to Malta, and its number plate passed to a Canberra PR3 squadron which had been posted in from Germany in 1958. The squadron was soon involved in aerial survey work, including large areas of Libya, and, being assigned to the Southern Region of NATO, it was also engaged in keeping an eye on of the growing Soviet naval presence in the Mediterranean. </text:p>
      <text:p text:style-name="P5">No 37 Sqn’s Shackletons had by now left for Aden, leaving an enlarged No 38 Sqn to cover the RAF’s Malta-based NATO and national maritime responsibilities. The staging post continued to be one of the busiest in the Service and during a peak period in June 1958 it handled nearly 120 transport aircraft ferrying 4,436 Army personnel to Cyprus, 1,475 of whom stayed overnight. Thereafter movements remained at a steadier level, though still busy enough. Meanwhile, initiatives taken by successive Maltese Governments, with the aim of becoming more closely aligned to Britain, had come to nothing. At the same time, the strategic importance of the Malta base was declining with Britain’s reducing commitments further east and the growing NATO presence in the Southern Region, underpinned by the strong US commitment to the area. The prospect of UK defence reductions was clear enough. The usefulness of the base could not be denied, however, and the UK was reluctant to commit itself to a clear 52 future policy on Malta. All of this was highly unsatisfactory to the Maltese Government and, with Britain being the largest single employer of Maltese labour, the likely affect on the island’s economy was all too evident. Local unrest led to <text:soft-page-break/>insurrection, making it necessary to suspend the constitution. After a temporary alleviation of the situation, pressure for independence continued to grow and this was eventually conceded at the 1963 London Conference, coupled with a ten-year agreement on the continued stationing of forces; these arrangements were implemented on 21 September 1964. By 1968 further defence reductions had taken place, resulting in a major change in the command organisation of British forces in Malta. The last CinC Mediterranean had hauled down his flag and his NATO appointment had passed to HQ Allied Naval Forces Southern Europe, then commanded by an Italian admiral, which remained in Valletta, at Floriana. The last RN ships based in Malta left later that year. The AOC, also the former NATO air deputy, departed on 30 June on the disbandment of the AHQ. No 38 Sqn had been disbanded early in 1967, the maritime reconnaissance task now being covered by periodic detachments of Shackletons from the UK which responded, in NATO terms, to COMMARAIRMED, a US rear-admiral based in Naples. No 39 Sqn had been joined in 1965 by No 13 Sqn from Cyprus, both now equipped with the Canberra PR9 with a much superior performance. No 39 Sqn was NATO-assigned to HQ AIRSOUTH commanded at the time by Lt Gen Fred Dean, USAF who, had incidentally, as Col Dean, commanded the USAAF’s 31st FG in 1943 when it had flown its Spitfires from Xewkia on Gozo during the invasion of Sicily. No 13 Sqn was declared to CENTO along with the Cyprus-based bomber force, but it made sense logistically to collocate the two PR9 squadrons at Luqa. An Air Commander, in the rank of air commodore, now exercised overall command in Malta, with all RAF units passing under the administrative control of RAF Luqa, with a group captain acting as Deputy to the Air Commander and in charge of operations; this appointment was regularised early in 1969 to that of Station Commander. The Air Commander established his HQ at Luqa with a small supporting staff, drawing on station officers for specialist advice as required. He dealt through the Heads of Service Committee in Valletta (chaired by Flag Officer Malta, with a brigadier answering for 53 Army affairs) on joint-Service and local policy matters, in conjunction with the British High Commissioner’s staff as need be, and also, on occasion, with the Governor General – still British at this time. To cope with the larger responsibilities, RAF Luqa was reorganised on a five-wing basis, adding supply and civil administration together with, by early 1969, the three resident squadrons. Providing maritime air coverage from the UK having proved to be an inefficient solution, No 203 Sqn’s Shackleton Mk 3s flew in to Hal Far on 1 February (Luqa’s main runway was being resurfaced at the time) to take on that responsibility. The strength of Luqa at the end of 1969 stood at 2,753 personnel of whom 1,700 were uniformed (208 officers and 1,500 airman, a third being RAF Malta men) and over 1,000 civilians. The station now absorbed the outlying formations: the Master Radar Station (MRS) at Fort Madalena, with its Type 80 radar; No 840 Signals Unit at Siggiewi which provided long haul communications; the Safi-based maintenance units and the Provost and Security HQ; No 1151 Marine Craft Unit at Marsaxlokk; and the RAF Regiment at Hal Far, now a satellite airfield of Luqa, where, in addition to its usual tasks, it also ran recruit training for the RAF Malta contingent, much on the lines of the procedures followed at RAF Swinderby, complete with graduation parades with families present. In the years since 1945 good quality functional and domestic accommodation had been built of local stone: barracks, clubs, messes and married quarters and churches, of which the Gladiator Club at Luqa and the similar building at Hal Far were impressive examples. There were good recreational and sporting amenities on-base and elsewhere on the island including: the Marsa Club; swimming at the lido at Kalafrana and from local beaches; and the RAF Malta Sailing Club at Marsaxlokk. With the 3rd Battalion of the Parachute Regiment based in Malta at that time a certain amount of parachute training over Libya and locally over the sea was possible. Encouraged by this activity, Luqa staged a jump from an Argosy which involved forty volunteers from the station being dropped into Marsaxlokk Bay, No 1151 MCU launches recovering the parachutists and providing appropriate restoratives. The Maltese islands, being a holiday resort, with Valletta as a main attraction and plenty of historical interest and 54 variety, all set in a good climate, made for a pleasant family location. As an aside, RAF Luqa’s amateur dramatic society had the unique privilege of being able to stage its productions in the Manoel Theatre, a gem of a theatre that had been built for the Grand Masters of the Order of Malta in the early 18th Century. Professionally, the <text:soft-page-break/>variety of activity was both challenging and satisfying. Malta was generally held to be a good posting. RAF participation in Maltese celebrations, such as the Independence Day Parade and special services in St John’s Cathedral, together with representatives from the other Services, were all part of the Malta scene, as were national events, such as the Queen’s Birthday and the Battle of Britain celebrations, which included wreath-laying ceremonies at the Air Forces Memorial in Floriana for those lost over the Mediterranean. A display by the Red Arrows over Marsamxett harbour at this time was well received. To these activities could be added liaison with the US 6th Fleet, since Luqa acted as a diversion and ship-to-shore airfield for its carrier-based aircraft and its US Marine elements would set up camp at Hal Far for exercises. On a personal note, it was a particular pleasure for me to welcome the second captain of the USN carrier John F Kennedy when she rejoined the 6th Fleet as we had been fellow students at the RN Staff College in Greenwich in 1959-60. As Malta seemed to be a focus for NATO and national visitors, there was a constant stream of senior officers, both RAF Luqa station personnel prior to participating in a practice parachute jump from an Argosy. 55 from the UK and in-theatre, arriving and departing from Luqa, all of whom needed to be met and seen off, including, in my time, three AOCinC’s NEAF and, for NATO, everyone from SACEUR on down. The newly arrived No 203 Sqn took up the task of surveillance of Soviet shipping and patrolling the waters of the eastern end of the Mediterranean and Aegean, whilst also taking part in the many NATO exercises such as DAWN PATROL. The squadron used Souda Bay in Crete and Izmir in Turkey for these activities, as well as El Adem and Akrotiri. Despite early servicing problems due to the run down of the Shackleton fleet, No 203 Sqn stood comparison with the US Navy’s P-3C Orions from Sigonella and earned a good reputation. No 1151 MCU offered target towing for the Shackletons and other aircraft amongst its varied duties. The RTTLs were on call for any emergency and from time to time responded to more distant calls for assistance, such as from the Island of Lampedusa, requesting ferrying to Malta of very sick patients. After a number of such calls, usually involving the duty Shackleton to provide top cover and, on occasion, US Navy heavy-lift helicopters, and, in the event, not so sick patients, all at great cost, an investigation was called for. The SMO was embarked in an RTTL and on arrival in Lampedusa, still resembling a Luqa’s resident flying units circa 1970, represented by a Shackleton MR 3 of No 203 Sqn and Canberra PR 9s of Nos 13 and 39 Sqns. 56 bombed site after its heavy wartime pounding, went to interview the doctor. He came back reporting chickens running around the surgery and the doctor halfway round the bend, not having been relieved for several years. Pressure was put on the Italian authorities to sort out their own problems. Nos 13 and 39 Sqns both enjoyed a good deal of autonomy in their flying, having access to the Italian low flying areas and airfields by arrangement with the Italian Air Force and HQ 5ATAF at Vicenza. Low level night photography was practised at Filfla, the Maltese island used for bombing and shelling, and over the Libyan ranges. No 39 Sqn, also had access to Greek airfields and low level photographic opportunities through the use of Larissa as a war deployment base; likewise in Turkey, at Eskisehir, an alternative war deployment base in the 6 ATAF area, again affording access to new tactical reconnaissance opportunities. No 39 Sqn was subject to NATO tactical evaluation, usually culminating in an exercise deployment to a war operating base. This was practised for real on one occasion, to Eskisehir, which took the Turks by surprise, obliging them to turn on the lights in a hurry, since they had expected only a simulated deployment. The national aerial survey tasking was shared by both units with No 39 Sqn covering Aden, the Protectorates and Masirah, whilst No 13 Sqn surveyed Sierra Leone, Mauritius and Kenya and also had a standing detachment at Bahrein. Occasional high level oblique crossborder surveys were also flown in Hong Kong. No 39 Sqn was repatriated to the UK in October 1970, thus ending the valuable links it had forged with the Italian, Greek and Turkish Air Forces while operating from Malta. No 13 Sqn, being declared to CENTO, could also operate from time to time in Iran, but more frequently used Akrotiri for national tasking. Looking to the south of Malta, on 1 September 1969, a military coup took place in Libya leading to loss of contact with El Adem and the desert training areas. Fortunately a back up radio link with military bases in Libya had recently been installed by No 280 SU at Siggiewi and, as the normal diplomatic wireless service operators were prevented from reaching their sets, contact was <text:soft-page-break/>maintained with Malta by this means for something over a week. One consequence of the coup was greater use of Malta and Hal Far for medium range transport 57 training. Meanwhile staging post activity continued unabated with a peak of activity in December 1970 when air traffic control logged 4,564 movements, the visiting aircraft squadron handled 543 military aircraft and air movements processed a total of 1,400 incoming and 2,500 outgoing passengers, many through the Air Movements Hotel which had been established at Hal Far. The exercise and training detachments to Luqa ranged from the series of cadet camps, through flying training detachments to major exercises, as well as Italian G.91 squadrons on exchange visits, Malta always being a popular venue. Two exercises stand out in my mind. One was the annual Malta Air Defence Exercise, linked with a Vulcan SUNSPOT detachment, with supporting ECM aircraft and Lightnings deployed for the occasion, and locally-based Canberras providing additional targets. The exercise was controlled from the MRS at Madalena reinforced by additional fighter controllers and exercise staff. The second, and by far the largest and most important, exercise in the period was Exercise LIME JUG, held between 2 and 13 November 1970. It was a joint RN/RAF national exercise, scheduled and Indicative of Malta’s popularity as a venue for ‘week ends away’ is this shot of a Varsity of No 6 FTS arriving in the late 1960s. (MAP) 58 conducted by CinC Western Fleet and AOCinC NEAF. The aim was to practise arrangements for the shore-based air support of naval forces in the Mediterranean. To provide a realistic background, Soviet-style air, surface and sub-surface threats were simulated. A task force of eight naval ships (Blue Forces) were to be sailed from Malta to Cyprus, experiencing threats from Orange Forces along the way. The concept was to practise the full range of air operations controlled from Malta and the air defence of naval forces only from Cyprus. It was to be controlled from a Maritime Operations Centre (MOC) set up at Luqa and under radar cover provided by MRS Madalena out to the limit of the Type 80 radar, passing then to naval and Cyprus-based radar cover when within their range. Special exercise staff manned the MOC with the Air Commander and a rear admiral heading up the air and naval teams. Luqa absorbed some thirty-six additional aircraft comprising Nimrods, RAF and RN Buccaneers, Lightnings, Phantoms, ECM Canberras, Victor tankers, Gannets and an Argosy to augment SAR cover, plus numerous helicopters from visiting ships. Transports were parked at Hal Far, which was reactivated with full administrative support for the exercise. The load on the station was considerable, as reflected in the earlier quoted staging post figures. A rotary hydraulic arrester gear had been installed on the 06/24 runway at Luqa and Hal Far was the primary diversion in the event of the runway being blocked. Sigonella in Sicily was the closest diversion with Souda Bay in Crete at the mid-way point to Cyprus. Civil traffic continued to be accepted throughout the exercise. The exercise itself was judged successful and, fortunately, there were no accidents. The post-exercise review was held at Luqa with both Commanders-in-Chief in attendance. Political events in 1971 now brought relations with the Malta Government to a head. Mr Mintoff had won the general election and his government, after ever increasing demands on Britain to offset the loss of revenue caused by the reduction in British forces, insisted on a revision of the defence and aid agreement, leaving the UK with little option but to plan a withdrawal. This could be accepted because the availability of longer range transport aircraft and flight refuelling had reduced the value of the staging post. Furthermore, the strengthened Southern Region of NATO, underpinned by the large US presence, 59 had lessened the need for the UK to maintain a base in Malta. The only anxiety was the possibility of the growing Soviet presence taking advantage of the vacuum that would be left after our departure. Although deserved, a narrative of this length does not permit a full account of the withdrawal plan – Operation MATURE. Suffice to say that it was implemented almost in its entirety; personnel, families and equipment were evacuated, leaving only the MRS and No 840 SU, plus provision for the running of the civil airfield. Only at the last moment was Mr Mintoff, persuaded of the harmful effect of British departure on Maltese employment and the local economy, compelled to enter into a Malta Facilities Agreement (MFA) which offered basing facilities until 1979 in exchange for some increased aid to the island. Once this agreement had been signed the withdrawal went into reverse, with Nos 13 and 203 Sqns being recalled from their deployments and the RAF resuming its former tasks and responsibilities. The situation remained unsatisfactory, <text:soft-page-break/>however, with Mr Mintoff contriving to press for more concessions whilst forging closer links with Libya. Britain decided finally to withdraw from Malta at the termination of the MFA in 1979. No 203 Sqn was disbanded at the end of 1977, its Nimrods returning to the UK. No 13 Sqn left for the UK after the RAF had celebrated in style its sixty years on the island in 1978. The airfield was left in full working order and handed over to the Maltese authorities, manned to a large extent by former RAF Malta airmen. The Air Commander departed on 31 March 1979, thus concluding sixty-one years of RAF service in the Central Mediterranean and, indirectly, to the people of Malta. 1 The rendering of place names on the island can be problematical, with a ‘k’ and a ‘q’ commonly being used as alternatives, thus Ta Kali/Ta Qali and Krendi/Qrendi, although neither option really captures the very marked glottal stop in Maltese pronunciation. Similarly, Hal Far may be presented as one word or two (as indeed may Takali), with or without a hyphen. And then there is Valletta, which always used to have only one ‘l’, certainly until the 1950s – hence Vickers’ eponymous RAF transport aeroplane – although it has acquired a second since then. Ed 60 GIBRALTAR 1945-82 Air Cdre Henry Probert Of all the RAF’s many bases that have been spread around the Mediterranean over the years only one is as long-standing as the RAF itself. Admittedly in 1918 there were just a few seaplanes to be handed over by the RNAS, and not until 1932 were the first suggestions made for an ‘aeroplane landing ground’ to be built on the racecourse beside the north front of the Rock. Its purpose would be air defence, trade protection and staging for aircraft on their way to the East. The next few years, however, saw much discussion and few decisions, so when war came in 1939 the RAF presence was limited to flying boats engaged on anti-U-boat patrols. It took the fall of France in 1940 to concentrate minds on the building of a proper runway. The case for this rested on Gibraltar’s importance as ‘the gateway to the Mediterranean, at the mercy of a very uncertainly neutral Spain’ – now of course being run by General Franco. The RAF’s roles were envisaged as helping the navy in fighting the Battle of the Atlantic, in controlling the Strait and in resisting German and Italian threats further east. So, over the next two years, while extra land was being reclaimed from the sea, the runway was developed for the use of landbased aircraft such as Hudsons and transitory Wellingtons – while the flying boats, of course, continued to operate from the harbour. Then, amidst all of this regular activity, came RAF North Front’s biggest moment ever when on the night of 7/8 November 1942 no fewer than 650 aircraft of many kinds were parked along both sides of the runway in readiness for Operation TORCH, the Anglo-American invasion of North Africa. In his Memoirs Churchill called it ‘Gibraltar’s greatest contribution to the war’. From then on the war’s main scenes of action became increasingly remote, though the RAF in Gibraltar continued to contribute to the Battle of the Atlantic and to protect essential links in the lines of supply and communication into and through the Mediterranean. Not surprisingly, given Gibraltar’s geographical situation, these two types of RAF operational activity were to remain highly significant in peacetime. It quickly became clear, however, that Gibraltar’s civil flying would also have to rely on its single airfield. With civilian aviation quickly expanding in Europe as a whole, 61 Gibraltar needed its own services, partly for local routes to Spain and North Africa and also to the UK. Consequently a joint-user agreement was soon negotiated whereby the RAF provided air traffic control and other aviation facilities and Gibraltar Airways and BEA handled the passenger side. Fortunately at that time relations between the British authorities and Spain were amicable, in contrast with the tensions of the earlier days of the war. So throughout the post-war era the RAF has shared the airfield with an increasing range of civilian services. To begin with our use of it was relatively limited. There were regular detachments of Lancasters – which were replacing the Liberators in Coastal Command – for training purposes, for ‘Met’ operations, for search and rescue, and so on. Then, with the onset of the Cold War, maritime patrolling over the Eastern Atlantic and into the Mediterranean became essential, and in 1951 the Halifaxes of the resident unit, No 224 Sqn, began to be replaced by Coastal Command’s newly introduced Shackletons. These played their part in A visiting Sunderland of No 230 Sqn poses against the impressive backdrop of ‘The Rock’. 62 the growing number of NATO exercises which were taking advantage of the local facilities. Also involved in these exercises, together with their search and rescue duties, were the launches of Gibraltar’s No 1102 Marine Craft Unit. Further use of Gibraltar was made in the 1950s by Vampire <text:soft-page-break/>squadrons of the Royal Auxiliary Air Force which used it for summer camps. From time to time too there were one-off tasks, such as providing staging facilities for the Canadian aircraft used in the United Nations deployment following the Suez crisis in 1956, the recovery of the 2,500 survivors of the Empire Windrush fire in 1954, and the rescue of passengers and crew from the Greek cruise liner Lakonia ten years later. All in all the 1950s had been a busy but fairly tranquil decade, but by about 1960 warning signs were beginning to appear from General Franco: these included intrusions into Gibraltar’s airspace by Spanish Heinkels and Messerschmitts, creating obvious safety implications for both RAF and civilian aircraft, although subsequent protests did have some effect. By 1964, however, international politics were coming into it. The UK government, anxious to comply with the United Nations’ policy on decolonisation, had begun talks with Gibraltar’s Legislative Assembly about the possibility of granting independence, but for Spain such moves ran counter to her aims for reunion with Gibraltar. Not surprisingly the British refused to accept this view, whereupon in October the Spanish stepped up their border controls at La Linea. Soon afterwards two RAF Hunters were sent out and their pilots were only too delighted to be encouraged to engage in low flying without any noise abatement procedures. From then on the tensions grew, with Spain trying unsuccessfully to stop NATO using the airfield. The situation was not improved in January 1966 when two American aircraft, one carrying nuclear weapons, collided over Palomares, up the Spanish coast. Later that year, during London discussions with Spain, the UK firmly insisted on its sovereignty over the whole territory of Gibraltar, and included the telling phrase ‘all the ground up to the frontier fence’ – which meant, of course, the airfield. Spain responded by banning RAF aircraft from overflying her territory. Yet this was immediately followed by a singularly ill-timed British government decision to disband No 224 Sqn as part of cuts in defence expenditure. The importance of the squadron’s work, and the fact that it had just won the Aird-Whyte 63 Trophy for the third time, appeared irrelevant. Thereafter, in April 1967, Spain imposed an ‘SPA’ – Spanish Protected Airspace – around Algeciras, necessitating special manoeuvres by aircraft approaching and taking off from the west, and Spanish F-86 Sabres followed up with fairly regular intrusions over the airfield. The Gibraltarians quickly responded to these threats by voting almost unanimously to stay with the UK, whereupon in 1968-69 further frontier restrictions culminated in its complete closure and the stoppage of the Algeciras Ferry. Thus began the last siege of the Rock, the fourteenth since 1309. The physical isolation now forced on Gibraltar had considerable consequences, not just for the local inhabitants, but also for the armed forces. There was greater dependence on sea and air transport, labour problems arose, local businesses were affected, security presented new challenges and so on. Civilian morale, however, was good and the respect and admiration for the ever-visible RAF was never higher. The Spanish aircraft did their country no favours with their occasional intrusions; the RAF fighter detachments and continuing NATO exercises provided welcome encouragement; RAF transport aircraft of various kinds continued to stage through; the civilian air services were well maintained, despite the harassment, and maritime aircraft from the UK, eventually including Nimrods, carried out the surveillance and other tasks previously undertaken by No 224 Sqn. No 12 Sqn’s Buccaneers lined up at North Front for Exercise SPRING TRAIN in 1981. 64 The 1970s witnessed steady growth in the amount of Soviet naval traffic through the Strait, and their ships made much use of several anchorages off the east coast of Morocco; two of these – Alboran and Melilla – were frequently reconnoitred. The importance and extent of such operations were recognised in 1971 by the reintroduction of the one-star post of Air Commander. Then, two years later, the office of Governor and CinC Gibraltar was filled for the first time by an RAF officer, the former CAS Sir John Grandy. He was still there in 1975 when the news broke of General Franco’s death. Slowly but surely Spain’s new leaders now began to open discussions with the UK, not least since they wanted our support for joining NATO and the EEC, and in 1980 their Foreign Ministers met in Lisbon to consider easing the frontier restrictions. The result was an agreement in January 1982 to open the border on 20 April. Then, out of the blue, a huge spanner was thrown into the works – the Argentine occupation of the Falklands on 2 April, followed by the British decision to despatch a Task Force. Widely applauded elsewhere, this was far from welcomed in much of Latin America – or in Spain, <text:soft-page-break/>which quickly pointed out the parallel between the Argentine claim to the Falklands and Spain’s views about Gibraltar. The fact that Gibraltar was bound to be used to help the Task Force only made things worse. So re-opening of the Frontier was immediately postponed. Air Cdre Ian Atkinson, the Air Commander, well remembers the security measures the RAF had to take in Gibraltar at a time when the base was fully engaged on all its usual activities Yet they very quickly arranged for the airfield to provide the staging facilities needed by the Hercules transports en route to and from Ascension, and by the time the war ended in mid-June they had handled no fewer than 325 Hercules sorties. There my bit of the story ends, apart from noting that the fourteenth siege was finally lifted when the Spanish frontier was reopened in February 198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22:28:56.388000000</meta:creation-date>
    <dc:date>2019-09-19T09:11:23.305000000</dc:date>
    <meta:editing-duration>PT2H13M</meta:editing-duration>
    <meta:editing-cycles>2</meta:editing-cycles>
    <meta:generator>LibreOffice/6.1.1.2$Windows_X86_64 LibreOffice_project/5d19a1bfa650b796764388cd8b33a5af1f5baa1b</meta:generator>
    <meta:document-statistic meta:table-count="0" meta:image-count="0" meta:object-count="0" meta:page-count="8" meta:paragraph-count="13" meta:word-count="5638" meta:character-count="34149" meta:non-whitespace-character-count="28495"/>
  </office:meta>
</office:document-meta>
</file>